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chterzijde, Suurhoffstraat 27 (zaaknummer 1245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uurhoffstraat 27</text:span> – voor het plaatsen van een dakkapel op het achterdakvlak van de woning, verzonden op 12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31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 achterzijde, Suurhoffstraat 27 (zaaknummer 1245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11</meta:user-defined>
    <meta:user-defined meta:name="OVERHEIDop.GmbID/DC.identifier">gmb-2019-9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AH 27</meta:user-defined>
    <meta:user-defined meta:name="OVERHEIDop.woonplaats">Zwolle</meta:user-defined>
    <meta:user-defined meta:name="OVERHEIDop.straatnaam">Suur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02 498638</meta:user-defined>
    <meta:user-defined meta:name="OVERHEIDop.versieInformatie"/>
  </office:meta>
</office:document-meta>
</file>