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Ontvangen melding activiteitenbesluit milieubeheer, Lozen buiten inrichtingen milieubeheer, Molen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2-2018 (HZ_MLBI20180359), Molenstraat 45B, 4944 AB Raamsdonk</text:span>
          </text:p>
            <text:p text:style-name="common-al">Lozen buiten inrichtingen milieubeheer  </text:p>
            <text:p text:style-name="last-al">U kunt geen bezwaar of beroep 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Ontvangen melding activiteitenbesluit milieubeheer, Lozen buiten inrichtingen milieubeheer, Molenstraat 4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31</meta:user-defined>
    <meta:user-defined meta:name="OVERHEIDop.GmbID/DC.identifier">gmb-2019-9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B 45b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27 411364</meta:user-defined>
    <meta:user-defined meta:name="OVERHEIDop.versieInformatie"/>
  </office:meta>
</office:document-meta>
</file>