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ichtreclame (drie letters) en plaatsen van een vuilnisbak, Promenade 40A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40A, 2711 AR Zoetermeer, plaatsen van een lichtreclame (drie letters) en plaatsen van een vuilnisbak, WB20190191 (ontvangen d.d. 10 april 2019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0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0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0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ichtreclame (drie letters) en plaatsen van een vuilnisbak, Promenade 40A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09</meta:user-defined>
    <meta:user-defined meta:name="OVERHEIDop.GmbID/DC.identifier">gmb-2019-94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40a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39 452907</meta:user-defined>
    <meta:user-defined meta:name="OVERHEIDop.versieInformatie"/>
  </office:meta>
</office:document-meta>
</file>