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illibrordusstraat 14 in Soes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kappen van een valse christusdoorn op het voorerf op locatie St. Willibrordusstraat 14 in Soest. De aanvraag is geregistreerd onder zaaknummer 21832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30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0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0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Willibrordusstraat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08</meta:user-defined>
    <meta:user-defined meta:name="OVERHEIDop.GmbID/DC.identifier">gmb-2019-9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P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42.56 463682.4</meta:user-defined>
    <meta:user-defined meta:name="OVERHEIDop.versieInformatie"/>
  </office:meta>
</office:document-meta>
</file>