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95851 - Postweg 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renoveren van tentoonstellingszalen en het gedeeltelijk uitbreiden van het museumcafé</text:p>
            <text:p text:style-name="tussenkopcur">Locatie : Postweg 6 te Berg en Dal</text:p>
            <text:p text:style-name="tussenkopcur">Datum besluit : 16 april 2019</text:p>
            <text:p text:style-name="tussenkopcur">Datum verzending : 16 april 2019</text:p>
            <text:p text:style-name="tussenkopcur">Zaaknummer ODRN: W.Z18.11084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30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0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0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95851 - Postweg 6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07</meta:user-defined>
    <meta:user-defined meta:name="OVERHEIDop.GmbID/DC.identifier">gmb-2019-94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S 6</meta:user-defined>
    <meta:user-defined meta:name="OVERHEIDop.woonplaats">Berg en Dal</meta:user-defined>
    <meta:user-defined meta:name="OVERHEIDop.straatnaam">Pos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82 425016</meta:user-defined>
    <meta:user-defined meta:name="OVERHEIDop.versieInformatie"/>
  </office:meta>
</office:document-meta>
</file>