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M&amp;M Horeca, Korenmark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M&amp;M Horeca</text:p>
            <text:p text:style-name="common-al">Betreft: overname café</text:p>
            <text:p text:style-name="common-al">Locatie: Korenmarkt 10</text:p>
            <text:p text:style-name="common-al">Zaaknummer: 35400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30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 en exploitatievergunning, M&amp;M Horeca, Korenmark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01</meta:user-defined>
    <meta:user-defined meta:name="OVERHEIDop.GmbID/DC.identifier">gmb-2019-943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10 2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1 443932</meta:user-defined>
    <meta:user-defined meta:name="OVERHEIDop.versieInformatie"/>
  </office:meta>
</office:document-meta>
</file>