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acht reclameborden aan de kant van het spoor, Oostwaarts 10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09, 2711 BA Zoetermeer, plaatsen van acht reclameborden aan de kant van het spoor, WB20190186 (ontvangen d.d. 08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29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acht reclameborden aan de kant van het spoor, Oostwaarts 10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94</meta:user-defined>
    <meta:user-defined meta:name="OVERHEIDop.GmbID/DC.identifier">gmb-2019-94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1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6 453024</meta:user-defined>
    <meta:user-defined meta:name="OVERHEIDop.versieInformatie"/>
  </office:meta>
</office:document-meta>
</file>