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teiger, Grote Oo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plaatsen steiger</text:p>
            <text:p text:style-name="common-al">Datum: 1 mei 2019 t/m 12 juli 2019</text:p>
            <text:p text:style-name="common-al">Locatie: Grote Oord 6</text:p>
            <text:p text:style-name="common-al">Dossiernummer: 35480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9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9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9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steiger, Grote Oor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93</meta:user-defined>
    <meta:user-defined meta:name="OVERHEIDop.GmbID/DC.identifier">gmb-2019-942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A 6</meta:user-defined>
    <meta:user-defined meta:name="OVERHEIDop.woonplaats">Arnhem</meta:user-defined>
    <meta:user-defined meta:name="OVERHEIDop.straatnaam">Grot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3 443839</meta:user-defined>
    <meta:user-defined meta:name="OVERHEIDop.versieInformatie"/>
  </office:meta>
</office:document-meta>
</file>