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verlenging beslistermijn Omgevingsvergunning Zuidbroek ong</text:p>
      <text:section text:name="zakelijke-mededeling_id1-3-2" text:style-name="zakelijke-mededeling">
        <text:section text:name="zakelijke-mededeling-tekst_id1-3-2-1" text:style-name="zakelijke-mededeling-tekst">
          <text:section text:name="tekst_id1-3-2-1-1" text:style-name="tekst">
            <text:p text:style-name="common-al">De gemeente heeft op 11 april 2019 besloten om de beslistermijn voor de aanvraag voor het bouwen van een kleinschalige woonvorm voor dementerende ouderen op locatie Zuidbroek ong te verlengen voor een periode van maximaal 6 weken. De aanvraag betreft de volgende onderdelen:</text:p>
            <text:list text:style-name="id1-3-2-1-1-2">
              <text:list-item text:style-override="id1-3-2-1-1-2-1">
                <text:number>•</text:number>
                <text:p text:style-name="al">Bouw</text:p>
              </text:list-item>
            </text:list>
            <text:p text:style-name="common-al">
            <text:span text:style-name="nadrukvet">Procedure</text:span>
          </text:p>
            <text:p text:style-name="last-al">Tegen het verlengen van de beslistermijn kunt u geen bezwaarschrift of zienswijze indienen. Voor meer informatie over de procedure en voor het inzien van de aanvraag en de bijbehorende stukken kunt u contact opnemen met loket Bouwen en Wonen via email bouwenenwonen@wierden.nl of telefoonnummer 0546-58083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94290</text:span><text:line-break/><text:date style:data-style-name="dag" text:fixed="true" text:date-value="2019-04-18"/><text:line-break/><text:date style:data-style-name="jaar" text:fixed="true" text:date-value="2019-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4290</text:span><text:date style:data-style-name="nicedate" text:fixed="true" text:date-value="2019-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4290</text:span><text:date style:data-style-name="nicedate" text:fixed="true" text:date-value="2019-04-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verlenging beslistermijn Omgevingsvergunning Zuidbroek on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8</meta:user-defined>
    <meta:user-defined meta:name="OVERHEIDop.publicationIssue">94290</meta:user-defined>
    <meta:user-defined meta:name="OVERHEIDop.GmbID/DC.identifier">gmb-2019-9429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ierden</meta:user-defined>
    <meta:user-defined meta:name="OVERHEID.PostcodeHuisnummer/OVERHEIDop.postcodeHuisnummer">7642</meta:user-defined>
    <meta:user-defined meta:name="OVERHEIDgvop.Informatietype/DC.type">Beschikkingen | afhandeling</meta:user-defined>
    <meta:user-defined meta:name="OVERHEID.Gemeente/OVERHEID.authority">Wierden</meta:user-defined>
    <meta:user-defined meta:name="OVERHEID.Gemeente/DCTERMS.publisher">Wierden</meta:user-defined>
    <meta:user-defined meta:name="OVERHEID.EPSG28992/DC.spatial">237434.62 485444.89</meta:user-defined>
    <meta:user-defined meta:name="OVERHEIDop.versieInformatie"/>
  </office:meta>
</office:document-meta>
</file>