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41-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Emmastraat 41-53, 3181GC, transformeren van een winkel naar 4 appartementen (aanvraagdatum 05-04-2019, dossiernummer OMV.19.04.00221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428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28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straat 41-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287</meta:user-defined>
    <meta:user-defined meta:name="OVERHEIDop.GmbID/DC.identifier">gmb-2019-94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81GC 41</meta:user-defined>
    <meta:user-defined meta:name="OVERHEIDop.woonplaats">Rozenburg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6307 435901</meta:user-defined>
    <meta:user-defined meta:name="OVERHEIDop.versieInformatie"/>
  </office:meta>
</office:document-meta>
</file>