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Strand Vier B.V., uitoefenen van een horecabedrijf, Hemmeland 2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besloten om op grond van o.a. artikel 3 van de Drank- en Horecawet een vergunning te verlenen voor het uitoefenen van een horecabedrijf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rand Vier B.V. voor de inrichting gevestigd op het perceel: Hemmeland 20, 1141 LA Monnickendam.</text:p>
                <text:p text:style-name="al"/>
              </text:list-item>
            </text:list>
            <text:p text:style-name="common-al">De vergunning is verzonden op 9 april 2019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 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28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Strand Vier B.V., uitoefenen van een horecabedrijf, Hemmeland 2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84</meta:user-defined>
    <meta:user-defined meta:name="OVERHEIDop.GmbID/DC.identifier">gmb-2019-9428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LA 20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50 496715</meta:user-defined>
    <meta:user-defined meta:name="OVERHEIDop.versieInformatie"/>
  </office:meta>
</office:document-meta>
</file>