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uitbreiden terras en metselen nieuwe erfafscheiding, plaatsen hekken en opslagcontainer, Van Ruisdael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uitbreiden terras en metselen nieuwe erfafscheiding, plaatsen hekken en opslagcontainer      </text:p>
            <text:p text:style-name="common-al">Locatie: Van Ruisdaelstraat 55</text:p>
            <text:p text:style-name="common-al">Datum: 23 april 2019  t/m 8 juli 2019</text:p>
            <text:p text:style-name="common-al">Dossiernummer: 3490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28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uitbreiden terras en metselen nieuwe erfafscheiding, plaatsen hekken en opslagcontainer, Van Ruisdael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83</meta:user-defined>
    <meta:user-defined meta:name="OVERHEIDop.GmbID/DC.identifier">gmb-2019-942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W 55</meta:user-defined>
    <meta:user-defined meta:name="OVERHEIDop.woonplaats">Arnhem</meta:user-defined>
    <meta:user-defined meta:name="OVERHEIDop.straatnaam">Van Ruisda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0 445186</meta:user-defined>
    <meta:user-defined meta:name="OVERHEIDop.versieInformatie"/>
  </office:meta>
</office:document-meta>
</file>