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Vijverconcert in Lochem (2019-141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0 april 2019 is onderstaande aanvraag binnengekomen:</text:p>
            <text:p text:style-name="common-al">Belangenvereniging 'Bescherm Stadsgezicht Berkeloord' voor het houden van een vijverconcert aan de Marinus Naefflaan in Lochem op 7 juli 2019 (2019-14199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28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8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8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Vijverconcert in Lochem (2019-1419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282</meta:user-defined>
    <meta:user-defined meta:name="OVERHEIDop.GmbID/DC.identifier">gmb-2019-94282</meta:user-defined>
    <meta:user-defined meta:name="OVERHEID.TaxonomieBeleidsagenda/OVERHEID.category">Openbare orde en veiligheid | Organisatie en beleid</meta:user-defined>
    <meta:user-defined meta:name="OVERHEIDop.referentienummer">2019-141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E 40</meta:user-defined>
    <meta:user-defined meta:name="OVERHEIDop.woonplaats">Lochem</meta:user-defined>
    <meta:user-defined meta:name="OVERHEIDop.straatnaam">Marinus Naefflaan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98 463732</meta:user-defined>
    <meta:user-defined meta:name="OVERHEIDop.versieInformatie"/>
  </office:meta>
</office:document-meta>
</file>