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bouwafvalcontainer, Bouwmees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bouwafvalcontainer      </text:p>
            <text:p text:style-name="common-al">Locatie: Bouwmeesterstraat 8</text:p>
            <text:p text:style-name="common-al">Datum: 12 april t/m 31 mei 2019</text:p>
            <text:p text:style-name="common-al">Dossiernummer: 3544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7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7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bouwafvalcontainer, Bouwmeeste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71</meta:user-defined>
    <meta:user-defined meta:name="OVERHEIDop.GmbID/DC.identifier">gmb-2019-942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T 8</meta:user-defined>
    <meta:user-defined meta:name="OVERHEIDop.woonplaats">Arnhem</meta:user-defined>
    <meta:user-defined meta:name="OVERHEIDop.straatnaam">Bouwmees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6 444867</meta:user-defined>
    <meta:user-defined meta:name="OVERHEIDop.versieInformatie"/>
  </office:meta>
</office:document-meta>
</file>