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RACKSTRAAT 19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veranderen van de gevel van een winkel (kozijn) op het perceel Crackstraat 19A te Heerenveen  (15-04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4267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26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26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RACKSTRAAT 19 A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267</meta:user-defined>
    <meta:user-defined meta:name="OVERHEIDop.GmbID/DC.identifier">gmb-2019-942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ES 19a</meta:user-defined>
    <meta:user-defined meta:name="OVERHEIDop.woonplaats">Heerenveen</meta:user-defined>
    <meta:user-defined meta:name="OVERHEIDop.straatnaam">Crack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842 552848</meta:user-defined>
    <meta:user-defined meta:name="OVERHEIDop.versieInformatie"/>
  </office:meta>
</office:document-meta>
</file>