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Sportpark Escapade, Escapade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1616</text:span>
          </text:p>
            <text:p text:style-name="common-al">Gemeente Amstelveen heeft op 16 april 2019 een besluit genomen op de aanvraag evenementenvergunning voor Familiesportdag op 30 juni 2019. De locatie is Sportpark Escapade, Escapade 5.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april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4265</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65</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65</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evenementenvergunning toegekend - Sportpark Escapade, Escapade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265</meta:user-defined>
    <meta:user-defined meta:name="OVERHEIDop.GmbID/DC.identifier">gmb-2019-94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NM 5</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0757.55 479739.03</meta:user-defined>
    <meta:user-defined meta:name="OVERHEIDop.versieInformatie"/>
  </office:meta>
</office:document-meta>
</file>