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de gemeenschappelijke ruimte op de begane grond wordt herbestemd tot 3 individuele woningen - Merelhof 7, Voorschoten</text:p>
      <text:section text:name="zakelijke-mededeling_id1-3-2" text:style-name="zakelijke-mededeling">
        <text:section text:name="zakelijke-mededeling-tekst_id1-3-2-1" text:style-name="zakelijke-mededeling-tekst">
          <text:section text:name="tekst_id1-3-2-1-1" text:style-name="tekst">
            <text:p text:style-name="common-al">Z/19/030363</text:p>
            <text:p text:style-name="common-al">De vergunning is naar de aanvrager verzonden op 10 april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426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6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6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de gemeenschappelijke ruimte op de begane grond wordt herbestemd tot 3 individuele woningen - Merelhof 7,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261</meta:user-defined>
    <meta:user-defined meta:name="OVERHEIDop.GmbID/DC.identifier">gmb-2019-9426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DA 67</meta:user-defined>
    <meta:user-defined meta:name="OVERHEIDop.woonplaats">Voorschoten</meta:user-defined>
    <meta:user-defined meta:name="OVERHEIDop.straatnaam">Merelhof</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97 459925</meta:user-defined>
    <meta:user-defined meta:name="OVERHEIDop.versieInformatie"/>
  </office:meta>
</office:document-meta>
</file>