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rgaardesingel 9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Diergaardesingel 94B, 3014AH, transformeren van een bestaand kantoorpand naar 3 appartementen. Het betreft een wijziging van vergunning OMV.19.01.00069, d.d. 04-02-2019 (aanvraagdatum 04-04-2019, dossiernummer OMV.19.04.0010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4260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6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60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ergaardesingel 9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260</meta:user-defined>
    <meta:user-defined meta:name="OVERHEIDop.GmbID/DC.identifier">gmb-2019-94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4AH 94b</meta:user-defined>
    <meta:user-defined meta:name="OVERHEIDop.woonplaats">Rotterdam</meta:user-defined>
    <meta:user-defined meta:name="OVERHEIDop.straatnaam">Diergaarde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915 437359</meta:user-defined>
    <meta:user-defined meta:name="OVERHEIDop.versieInformatie"/>
  </office:meta>
</office:document-meta>
</file>