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20: verlengen beslistermijn, wijzigen gebruik t.b.v. kamergewijze 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Thorbeckestraat 20, 6702 BR wijzigen gebruik t.b.v. kamergewijze verhuur, 2019W0189, verzonden 09-04-2019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425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5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5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orbeckestraat 20: verlengen beslistermijn, wijzigen gebruik t.b.v. kamergewijze 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254</meta:user-defined>
    <meta:user-defined meta:name="OVERHEIDop.GmbID/DC.identifier">gmb-2019-94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BR 20</meta:user-defined>
    <meta:user-defined meta:name="OVERHEIDop.woonplaats">Wageningen</meta:user-defined>
    <meta:user-defined meta:name="OVERHEIDop.straatnaam">Thorbecke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335 442102</meta:user-defined>
    <meta:user-defined meta:name="OVERHEIDop.versieInformatie"/>
  </office:meta>
</office:document-meta>
</file>