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2-23 en 2-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2-23 en 2-25, zaaknummer 172855</text:p>
            <text:p text:style-name="common-al">Voor: kappen van 5 grove dennen, 3 eiken en een berk, datum besluit 11-04-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2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2-23 en 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253</meta:user-defined>
    <meta:user-defined meta:name="OVERHEIDop.GmbID/DC.identifier">gmb-2019-94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24</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26 445277</meta:user-defined>
    <meta:user-defined meta:name="OVERHEIDop.versieInformatie"/>
  </office:meta>
</office:document-meta>
</file>