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weg 83 in Limmen, het plaatsen van een dakkapel (voorzijde) (WABO190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Molenweg 83 in Limmen, het plaatsen van een dakkapel (voorzijde) (WABO1900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25</meta:user-defined>
    <meta:user-defined meta:name="OVERHEIDop.GmbID/DC.identifier">gmb-2019-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57.51 509278.02</meta:user-defined>
    <meta:user-defined meta:name="OVERHEIDop.versieInformatie"/>
  </office:meta>
</office:document-meta>
</file>