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euzenhoek 2b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april 2019 een aanvraag omgevingsvergunning met zaaknummer <text:span text:style-name="nadrukvet">W-AOV190190 </text:span>hebben ontvangen voor het herbouwen van een veranda op de locatie <text:span text:style-name="nadrukvet">Reuzenhoek 2b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424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4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4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Reuzenhoek 2b in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248</meta:user-defined>
    <meta:user-defined meta:name="OVERHEIDop.GmbID/DC.identifier">gmb-2019-94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NB 2b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253.97 371650.66</meta:user-defined>
    <meta:user-defined meta:name="OVERHEIDop.versieInformatie"/>
  </office:meta>
</office:document-meta>
</file>