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3: verlengen beslistermijn, afwijken bestemmingsplan inz. proeflokaal,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3, 6701 AN afwijken bestemmingsplan inz. proeflokaal, 2019W0388, verzonden 10-04-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24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4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4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3: verlengen beslistermijn, afwijken bestemmingsplan inz. proeflokaal, afwijken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47</meta:user-defined>
    <meta:user-defined meta:name="OVERHEIDop.GmbID/DC.identifier">gmb-2019-9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61 442300</meta:user-defined>
    <meta:user-defined meta:name="OVERHEIDop.versieInformatie"/>
  </office:meta>
</office:document-meta>
</file>