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 Gravenlust 35 te Velsen-Zuid, brandveiliggebruik brandweerp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6 april 2019 tot en met 12 april 2019 de volgende aanvraag voor een omgevingsvergunning hebben ontvangen op grond van de Wet algemene bepalingen omgevingsrecht. De datum van ontvangst is tussen haakjes vermeld.</text:p>
            <text:p text:style-name="common-al">
            <text:span text:style-name="nadrukvet"> 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s Gravenlust 35, brandveiliggebruik brandweerpost (09/04/2019) 18944-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4245</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245</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245</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s Gravenlust 35 te Velsen-Zuid, brandveiliggebruik brandweerpo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245</meta:user-defined>
    <meta:user-defined meta:name="OVERHEIDop.GmbID/DC.identifier">gmb-2019-94245</meta:user-defined>
    <meta:user-defined meta:name="OVERHEID.TaxonomieBeleidsagenda/OVERHEID.category">Huisvesting | Organisatie en beleid</meta:user-defined>
    <meta:user-defined meta:name="OVERHEIDop.referentienummer">18944-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AE 35</meta:user-defined>
    <meta:user-defined meta:name="OVERHEIDop.woonplaats">Velsen-Zuid</meta:user-defined>
    <meta:user-defined meta:name="OVERHEIDop.straatnaam">'s Gravenlus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873 497172</meta:user-defined>
    <meta:user-defined meta:name="OVERHEIDop.versieInformatie"/>
  </office:meta>
</office:document-meta>
</file>