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 Opschorten beslistermijn aanvraag omgevingsvergunning,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-2019 Keizerdijk 48 (HZ_WABO20180300 - activiteit bouw)</text:span>
          </text:p>
            <text:p text:style-name="last-al">U kunt geen bezwaar of beroep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4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 Opschorten beslistermijn aanvraag omgevingsvergunning, Keizersdij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24</meta:user-defined>
    <meta:user-defined meta:name="OVERHEIDop.GmbID/DC.identifier">gmb-2019-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48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52 412274</meta:user-defined>
    <meta:user-defined meta:name="OVERHEIDop.versieInformatie"/>
  </office:meta>
</office:document-meta>
</file>