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isgras 21 in Gouda</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Gouda een besluit genomen op de aanvraag met kenmerk 2019057872. Dit betreft het plaatsen van twee dakkapellen ter plaatse van de Struisgras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2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uisgras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39</meta:user-defined>
    <meta:user-defined meta:name="OVERHEIDop.GmbID/DC.identifier">gmb-2019-9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3.58 449619.16</meta:user-defined>
    <meta:user-defined meta:name="OVERHEIDop.versieInformatie"/>
  </office:meta>
</office:document-meta>
</file>