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 Gravenlust 37 te Velsen-Zuid, het veranderen van het Firezone tankstation naar ESSO Expres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april 2019 tot en met 12 april 2019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 Gravenlust 37, het veranderen van het Firezone tankstation naar ESSO Express (12/04/2019) 20571-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23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3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3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 Gravenlust 37 te Velsen-Zuid, het veranderen van het Firezone tankstation naar ESSO Expre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38</meta:user-defined>
    <meta:user-defined meta:name="OVERHEIDop.GmbID/DC.identifier">gmb-2019-94238</meta:user-defined>
    <meta:user-defined meta:name="OVERHEID.TaxonomieBeleidsagenda/OVERHEID.category">Economie | Organisatie en beleid</meta:user-defined>
    <meta:user-defined meta:name="OVERHEIDop.referentienummer">2057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AE 37a</meta:user-defined>
    <meta:user-defined meta:name="OVERHEIDop.woonplaats">Velsen-Zuid</meta:user-defined>
    <meta:user-defined meta:name="OVERHEIDop.straatnaam">'s Gravenlus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859 497140</meta:user-defined>
    <meta:user-defined meta:name="OVERHEIDop.versieInformatie"/>
  </office:meta>
</office:document-meta>
</file>