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Driepoldersweg 5-7, Wedde, voor het veranderen van een pluimveehouderij met akkerbouwta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uit hebben genomen ten aanzien van de vormvrije m.e.r-beoordeling </text:p>
            <text:p text:style-name="common-al">In de vergunde situatie worden in de bestaande pluimveestal 22.000 stuks leghennen gehouden.</text:p>
            <text:p text:style-name="common-al">In de nieuwe situatie worden in de bestaande pluimveestal 32.000 stuks leghennen gehouden in volièrehuisvesting en is een mestopslagloods voor de separate opslag van droge pluimveemest aanwezig. De leghennen hebben vrije uitloop. </text:p>
            <text:p text:style-name="common-al">De beoogde activiteit (het uitbreiden van het aantal te houden leghennen)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 rapport dan wel een milieueffectrapport rechtvaardigen. Er kan worden volstaan met de opgestelde vormvrije m.e.r.-beoordeling.</text:p>
            <text:p text:style-name="common-al"/>
            <text:p text:style-name="common-al">
            <text:span text:style-name="nadrukvet">Ter inzage</text:span>
          </text:p>
            <text:p text:style-name="common-al">Het besluit en bijbehorende stukken liggen van 25 april t/m 4 juni ter inzage in het gemeentehuis in Sellingen.</text:p>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omgevingsvergunning.</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2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Driepoldersweg 5-7, Wedde, voor het veranderen van een pluimveehouderij met akkerbouwt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4233</meta:user-defined>
    <meta:user-defined meta:name="OVERHEIDop.GmbID/DC.identifier">gmb-2019-94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P 5</meta:user-defined>
    <meta:user-defined meta:name="OVERHEIDop.woonplaats">Wedde</meta:user-defined>
    <meta:user-defined meta:name="OVERHEIDop.straatnaam">Driepolder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542 566502</meta:user-defined>
    <meta:user-defined meta:name="OVERHEIDop.versieInformatie"/>
  </office:meta>
</office:document-meta>
</file>