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1: verleende omgevingsvergunning, afwijken van bestemmingsplan t.b.v. bedrijf aan huis,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jlantsingel 21, 6709 TR afwijken bestemmingsplan t.b.v. bedrijf aan huis, 2019W0357, verzonden 11-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23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21: verleende omgevingsvergunning, afwijken van bestemmingsplan t.b.v. bedrijf aan huis, afwijken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32</meta:user-defined>
    <meta:user-defined meta:name="OVERHEIDop.GmbID/DC.identifier">gmb-2019-9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R 21</meta:user-defined>
    <meta:user-defined meta:name="OVERHEIDop.woonplaats">Wageningen</meta:user-defined>
    <meta:user-defined meta:name="OVERHEIDop.straatnaam">Nijlantsinge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84 442753</meta:user-defined>
    <meta:user-defined meta:name="OVERHEIDop.versieInformatie"/>
  </office:meta>
</office:document-meta>
</file>