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ndersweg 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een melding ontvangen voor activiteiten waarvoor geen vergunningplicht geldt op locatie Boendersweg 8 in 's-Gravendeel. De melding is geregistreerd onder zaaknummer 2019-0066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423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3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3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oendersweg 8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31</meta:user-defined>
    <meta:user-defined meta:name="OVERHEIDop.GmbID/DC.identifier">gmb-2019-94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LB 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1478 420590</meta:user-defined>
    <meta:user-defined meta:name="OVERHEIDop.versieInformatie"/>
  </office:meta>
</office:document-meta>
</file>