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 B te Velser-Noord, het gebruiken van de 3e en 4de etage voor polikliniek, operatie- en verpleeg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april 2019 tot en met 12 april 2019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eeghwaterweg 1 B 0007, het gebruiken van de 3e en 4de etage voor polikliniek, operatie- en verpleegkamers (12/04/2019) 20663-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22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2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2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eeghwaterweg 1 B te Velser-Noord, het gebruiken van de 3e en 4de etage voor polikliniek, operatie- en verpleegkam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28</meta:user-defined>
    <meta:user-defined meta:name="OVERHEIDop.GmbID/DC.identifier">gmb-2019-94228</meta:user-defined>
    <meta:user-defined meta:name="OVERHEID.TaxonomieBeleidsagenda/OVERHEID.category">Huisvesting | Organisatie en beleid</meta:user-defined>
    <meta:user-defined meta:name="OVERHEIDop.referentienummer">2066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NA 1 0002</meta:user-defined>
    <meta:user-defined meta:name="OVERHEIDop.woonplaats">Velsen-Noord</meta:user-defined>
    <meta:user-defined meta:name="OVERHEIDop.straatnaam">Leeghwat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378 498776</meta:user-defined>
    <meta:user-defined meta:name="OVERHEIDop.versieInformatie"/>
  </office:meta>
</office:document-meta>
</file>