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staureren, verduurzamen en verbouwen van de boerderij  - Knip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27</text:p>
            <text:p text:style-name="common-al">Ontvangstdatum: 12 april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22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2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staureren, verduurzamen en verbouwen van de boerderij  - Kniplaan 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25</meta:user-defined>
    <meta:user-defined meta:name="OVERHEIDop.GmbID/DC.identifier">gmb-2019-942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K 3</meta:user-defined>
    <meta:user-defined meta:name="OVERHEIDop.woonplaats">Voorschoten</meta:user-defined>
    <meta:user-defined meta:name="OVERHEIDop.straatnaam">Knip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506 458280</meta:user-defined>
    <meta:user-defined meta:name="OVERHEIDop.versieInformatie"/>
  </office:meta>
</office:document-meta>
</file>