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2 A: verleende omgevingsvergunning, bouw 2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ijnbaanstraat 2 A, 6707 EB bouw 2 dakkapellen, 2019W0186, verzonden 09-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22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2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2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nbaanstraat 2 A: verleende omgevingsvergunning, bouw 2 dakkapel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23</meta:user-defined>
    <meta:user-defined meta:name="OVERHEIDop.GmbID/DC.identifier">gmb-2019-9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B 2f</meta:user-defined>
    <meta:user-defined meta:name="OVERHEIDop.woonplaats">Wageningen</meta:user-defined>
    <meta:user-defined meta:name="OVERHEIDop.straatnaam">Lijnbaa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3 442408</meta:user-defined>
    <meta:user-defined meta:name="OVERHEIDop.versieInformatie"/>
  </office:meta>
</office:document-meta>
</file>