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Lossersestraat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Lossersestraat 197. De melding is geregistreerd onder zaaknummer V-2019-2192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2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Lossersestraat 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216</meta:user-defined>
    <meta:user-defined meta:name="OVERHEIDop.GmbID/DC.identifier">gmb-2019-942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5PE 19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358 474482</meta:user-defined>
    <meta:user-defined meta:name="OVERHEIDop.versieInformatie"/>
  </office:meta>
</office:document-meta>
</file>