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aansluiti­ng van het bouwplan Roosenhor­st - Veurseweg (N447) te Voorschot­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148</text:p>
            <text:p text:style-name="common-al">Ontvangstdatum: 1 maart 2019</text:p>
            <text:p text:style-name="common-al">Aanvraag inzien</text:p>
            <text:p text:style-name="common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421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1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1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maken van een aansluiti­ng van het bouwplan Roosenhor­st - Veurseweg (N447) te Voorschot­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211</meta:user-defined>
    <meta:user-defined meta:name="OVERHEIDop.GmbID/DC.identifier">gmb-2019-9421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B 115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946 459294</meta:user-defined>
    <meta:user-defined meta:name="OVERHEIDop.versieInformatie"/>
  </office:meta>
</office:document-meta>
</file>