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ininxdeelse Kade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V-2019-0012 voor een omgevingsvergunning op locatie Bruininxdeelse Kade 4 in Leerdam. De vergunning is verleend. Het besluit betreft het vervangen van een kleed- en clubgebouw op het sportpark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21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ininxdeelse Kade 4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10</meta:user-defined>
    <meta:user-defined meta:name="OVERHEIDop.GmbID/DC.identifier">gmb-2019-9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611.63 434542.83</meta:user-defined>
    <meta:user-defined meta:name="OVERHEIDop.versieInformatie"/>
  </office:meta>
</office:document-meta>
</file>