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verdaging, Uitbreiden bedrijfspand, Zalm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en verlengen we met zes weken:</text:p>
            <text:p text:style-name="common-al">
            <text:span text:style-name="nadrukvet">Zalmweg 1a (HZ_WABO20180347) </text:span>
          </text:p>
            <text:p text:style-name="common-al">
            <text:span text:style-name="nadrukvet">Ontvangen: 9-11-2018 - Verdaagd: 2-1-2019</text:span>
          </text:p>
            <text:p text:style-name="common-al">Uitbreiden bedrijfspand (activiteit bouw)</text:p>
            <text:p text:style-name="last-al">U kunt geen bezwaar of beroep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verdaging, Uitbreiden bedrijfspand, Zalm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21</meta:user-defined>
    <meta:user-defined meta:name="OVERHEIDop.GmbID/DC.identifier">gmb-2019-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1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6 413434</meta:user-defined>
    <meta:user-defined meta:name="OVERHEIDop.versieInformatie"/>
  </office:meta>
</office:document-meta>
</file>