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iling 13 Hoogezand Verleende omgevingsvergunning (reguliere procedure) Z2019-00003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eiling 13, 9603 HN Hoogezand, voor het bouwen van een woning, 15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20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iling 13 Hoogezand Verleende omgevingsvergunning (reguliere procedure) Z2019-000034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08</meta:user-defined>
    <meta:user-defined meta:name="OVERHEIDop.GmbID/DC.identifier">gmb-2019-94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HN 30</meta:user-defined>
    <meta:user-defined meta:name="OVERHEIDop.woonplaats">Hoogezand</meta:user-defined>
    <meta:user-defined meta:name="OVERHEIDop.straatnaam">De Veilin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884 575607</meta:user-defined>
    <meta:user-defined meta:name="OVERHEIDop.versieInformatie"/>
  </office:meta>
</office:document-meta>
</file>