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sschatterweg 8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Asschatterweg 80 te Achterveld. De melding is geregistreerd onder zaaknummer SLM-2019-035. De aanvraag betreft het slopen van een woning met opslagruimt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420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0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0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Asschatterweg 80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06</meta:user-defined>
    <meta:user-defined meta:name="OVERHEIDop.GmbID/DC.identifier">gmb-2019-94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D 8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050.85 460314.28</meta:user-defined>
    <meta:user-defined meta:name="OVERHEIDop.versieInformatie"/>
  </office:meta>
</office:document-meta>
</file>