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chtstraat 7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april 2019 een besluit genomen op de aanvraag omgevingsvergunning met zaaknummer W-2019-063 voor het uitvoeren van voegwerkzaamheden op locatie Grachtstraat 7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420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0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0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chtstraat 7 in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05</meta:user-defined>
    <meta:user-defined meta:name="OVERHEIDop.GmbID/DC.identifier">gmb-2019-94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HL 7</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562 329066</meta:user-defined>
    <meta:user-defined meta:name="OVERHEIDop.versieInformatie"/>
  </office:meta>
</office:document-meta>
</file>