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1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Omgevingsdienst Midden-Holland (ODMH) namens de gemeente Bodegraven-Reeuwijk een besluit genomen op de aanvraag met kenmerk 2019073675. Dit betreft het bouwen van een woning locatie Wijde Wiericke (kavel 23) ter plaatse van de Hoefsmid 11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20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fsmid 11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03</meta:user-defined>
    <meta:user-defined meta:name="OVERHEIDop.GmbID/DC.identifier">gmb-2019-9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