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allelweg-Zuid 8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Omgevingsdienst Midden-Holland (ODMH) namens de gemeente Zuidplas een besluit genomen op de aanvraag met kenmerk 2019064095. Dit betreft het gedeeltelijk vervangen en uitbreiden van een dakkapel ter plaatse van de Parallelweg-Zuid 89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420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0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0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allelweg-Zuid 89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202</meta:user-defined>
    <meta:user-defined meta:name="OVERHEIDop.GmbID/DC.identifier">gmb-2019-94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LD 89</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574 443054</meta:user-defined>
    <meta:user-defined meta:name="OVERHEIDop.versieInformatie"/>
  </office:meta>
</office:document-meta>
</file>