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lwijk 35 te Leusden</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omgevingsvergunning op locatie Berkelwijk 35 te Leusden. De aanvraag is geregistreerd onder zaaknummer WABO-2019-126. De aanvraag betreft het bouwen van een integraal kindercentrum (IKC)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420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0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0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kelwijk 35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201</meta:user-defined>
    <meta:user-defined meta:name="OVERHEIDop.GmbID/DC.identifier">gmb-2019-94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276 460145</meta:user-defined>
    <meta:user-defined meta:name="OVERHEIDop.versieInformatie"/>
  </office:meta>
</office:document-meta>
</file>