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gehandicaptenparkeerplaatsen Beleidsregels gehandicaptenparkeerplaatsen Gemeente Noordwij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26 Reglement Verkeersregels en Verkeerstekens 1990 (RVV 1990)</text:p>
            <text:p text:style-name="al"/>
            <text:p text:style-name="al">
            <text:span text:style-name="nadrukvet">Overweegt dat</text:span>
          </text:p>
            <text:p text:style-name="al">in artikel 26 RVV 1990 het parkeerregime op een gehandicaptenparkeerplaats wordt geregeld. Het omvat de bevoegdheid om te parkeren op een algemene gehandicaptenparkeerplaats voor een gehandicaptenvoertuig c.q. een motorvoertuig op meer dan twee wielen, waarin een geldige gehandicaptenparkeerkaart zichtbaar is aangebracht en een verbod om te parkeren voor andere weggebruikers. Daarnaast is geregeld dat een zogenoemde gehandicaptenparkeerkaart op kenteken slechts mag worden gebruikt door dat betreffende motorvoertuig. Verder dan deze omschrijving wordt er niets geregeld betreffende toewijzing e.d..</text:p>
            <text:p text:style-name="al"/>
            <text:p text:style-name="al">
            <text:span text:style-name="nadrukvet">Besluit </text:span>
          </text:p>
            <text:p text:style-name="al">Vast te stellen de Beleidsregels gehandicaptenparkeer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ISD Bollenstreek voert voor de gemeenten Hillegom, Lisse, Noordwijk en Teylingen de aanvragen voor de gehandicaptenparkeerkaart uit. Inwoners van deze gemeenten met een handicap komen onder bepaalde voorwaarden in aanmerking voor een gehandicaptenparkeerkaart. Toetsing van aanvragers voor een gehandicaptenparkeerkaart vindt plaats door en onder verantwoordelijkheid van de ISD Bollenstreek.</text:p>
            <text:p text:style-name="al">De ISD geeft drie soorten gehandicaptenparkeerkaarten uit:</text:p>
            <text:list text:style-name="id1-3-2-2-1-4">
              <text:list-item text:style-override="id1-3-2-2-1-4-1">
                <text:number>1.</text:number>
                <text:p text:style-name="al">een bestuurderskaart (B). Deze kaart wordt uitgereikt aan mensen die zelf een motorvoertuig op meer dan twee wielen (kunnen) besturen en met of zonder gebruik van een hulpmiddel (stok, krukken of rollator) niet meer dan 100 meter kunnen lopen.</text:p>
              </text:list-item>
              <text:list-item text:style-override="id1-3-2-2-1-4-2">
                <text:number>2.</text:number>
                <text:p text:style-name="al">een passagierskaart (P). Deze kaart wordt uitgereikt aan mensen die met een ander meerijden en met of zonder gebruik van een hulpmiddel (stok, krukken of rollator) niet meer dan 100 meter kunnen lopen.</text:p>
              </text:list-item>
              <text:list-item text:style-override="id1-3-2-2-1-4-3">
                <text:number>3.</text:number>
                <text:p text:style-name="al">een instellingenkaart (I). Deze kaart is bedoeld voor instellingen die beschikken over vervoermiddelen om hun bewoners met een handicap, die met of zonder gebruik van een hulpmiddel (stok, krukken of rollator) niet meer dan 100 meter kunnen lopen, te vervoeren.</text:p>
              </text:list-item>
            </text:list>
            <text:p text:style-name="al">Daarnaast is een combinatie van een bestuurderskaart en een passagierskaart mogelijk.</text:p>
            <text:p text:style-name="al">De gemeente Noordwijk faciliteert houders van een gehandicaptenparkeerkaart gebruik te kunnen maken van speciaal voor hen bedoelde gehandicaptenparkeerplaatsen op de openbare weg.</text:p>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Aanwijzing van een gehandicaptenparkeerplaats op de openbare weg geschiedt bij verkeersbesluit en alleen voor houders van een gehandicaptenparkeerkaart krachtens het Reglement Verkeersregels en Verkeerstekens 1990.</text:p>
              </text:list-item>
              <text:list-item text:style-override="id1-3-2-2-2-3">
                <text:number>2.</text:number>
                <text:p text:style-name="al">Een algemene gehandicaptenparkeerplaats wordt aangeduid met een RVV-bord E6. </text:p>
              </text:list-item>
              <text:list-item text:style-override="id1-3-2-2-2-4">
                <text:number>3.</text:number>
                <text:p text:style-name="al">Een zogenoemde gehandicaptenparkeerplaats op kenteken wordt aangeduid met RVV-bord E6 met een onderbord met daarop het kenteken van het betreffende motorvoertuig, conform artikel 26c RVV 1990.</text:p>
              </text:list-item>
            </text:list>
          </text:section>
          <text:section text:name="artikel_id1-3-2-2-3" text:style-name="artikel">
            <text:p text:style-name="artikel_kop_titel"><text:span text:style-name="artikel_kop_label">Artikel</text:span> <text:span text:style-name="artikel_kop_nr">3</text:span> Algemene gehandicaptenparkeerplaats</text:p>
            <text:list text:style-name="id1-3-2-2-3-2">
              <text:list-item text:style-override="id1-3-2-2-3-2">
                <text:number> 1. </text:number>
                <text:p text:style-name="al">Algemene gehandicaptenparkeerplaatsen worden enkel aangelegd bij gebouwen en voorzieningen, waarin gelijktijdig meerdere houders van een gehandicaptenparkeerkaart aanwezig kunnen zijn. Toelichting: denk hierbij aan wooncomplexen, flats, (zorg)instellingen, sporthallen/-terreinen en winkelcentra. Het aantal gehandicaptenparkeerplaatsen bij dergelijke gebouwen en voorzieningen wordt bepaald aan de hand van landelijk gehanteerde kentallen, zoals die door CROW worden uitgegeven.</text:p>
              </text:list-item>
              <text:list-item text:style-override="id1-3-2-2-3-3">
                <text:number> 2. </text:number>
                <text:p text:style-name="al">Een algemene gehandicaptenparkeerplaats vervalt als gebouw of voorziening ophoudt te bestaan. </text:p>
              </text:list-item>
              <text:list-item text:style-override="id1-3-2-2-3-4">
                <text:number> 3. </text:number>
                <text:p text:style-name="al">De afmeting van een algemene gehandicaptenparkeerplaats is minimaal 2,50 meter bij 5,00 meter; het betreffende parkeervak wordt met een aanduiding gemarkeerd (een wit kruis, een specifieke P-tegel, of iets dergelijks). De gemeente Noordwijk kiest bij voorkeur voor haaks parkeren voor gehandicapten boven langsparkeren. De maatvoering en situering van een algemene gehandicaptenparkeerplaats is er zoveel mogelijk op gericht dat gehandicapten vanuit de auto kunnen overstappen in een rolstoel. Gehandicapten die gebruikmaken van een rollator kunnen prima op reguliere haaksparkeerplaatsen staan, omdat de rollator meestal uit de achterbak moet worden gehaald.</text:p>
              </text:list-item>
              <text:list-item text:style-override="id1-3-2-2-3-5">
                <text:number> 4. </text:number>
                <text:p text:style-name="al">Het aanwijzen/opheffen van een algemene gehandicaptenparkeerplaats is een besluit dat valt onder de bezwaar- en beroepsprocedure van de Algemene wet bestuursrecht (Awb). Het genomen/te nemen besluit is een verkeersbesluit, op basis van artikel 12a van het Besluit administratieve bepalingen inzake het wegverkeer (BABW).</text:p>
              </text:list-item>
            </text:list>
          </text:section>
          <text:section text:name="artikel_id1-3-2-2-4" text:style-name="artikel">
            <text:p text:style-name="artikel_kop_titel"><text:span text:style-name="artikel_kop_label">Artikel</text:span> <text:span text:style-name="artikel_kop_nr">4</text:span> Gehandicaptenparkeerplaats op kenteken</text:p>
            <text:list text:style-name="id1-3-2-2-4-2">
              <text:list-item text:style-override="id1-3-2-2-4-2">
                <text:number>1.</text:number>
                <text:p text:style-name="al">Houders van een gehandicaptenparkeerkaart (B), zijnde bestuurders van motorvoertuigen op meer dan twee wielen, komen in aanmerking voor een gehandicaptenparkeerplaats op kenteken, op voorwaarde dat zij geen eigen parkeergelegenheid hebben. Een gehandicaptenparkeerplaats op kenteken kan alleen in de nabijheid van de woning van de aanvrager op de openbare weg worden gesitueerd. De gemeente Noordwijk houdt zich het recht voor de juiste locatie te bepalen.</text:p>
              </text:list-item>
              <text:list-item text:style-override="id1-3-2-2-4-3">
                <text:number>2.</text:number>
                <text:p text:style-name="al">De afmeting van een algemene gehandicaptenparkeerplaats is minimaal 2,50 meter bij 5,00 meter; het betreffende parkeervak wordt met een aanduiding gemarkeerd (een wit kruis, een specifieke P-tegel, of iets dergelijks). De gemeente Noordwijk kiest bij voorkeur voor haaks parkeren voor gehandicapten boven langsparkeren. </text:p>
                <text:p text:style-name="al">De maatvoering en situering van een algemene gehandicaptenparkeerplaats is er zoveel mogelijk op gericht dat gehandicapten vanuit de auto kunnen overstappen in een rolstoel. Gehandicapten die gebruikmaken van een rollator kunnen prima op reguliere haaksparkeerplaatsen staan, omdat de rollator meestal uit de achterbak moet worden gehaald.</text:p>
              </text:list-item>
              <text:list-item text:style-override="id1-3-2-2-4-4">
                <text:number>3.</text:number>
                <text:p text:style-name="al">Het aanwijzen van gehandicaptenparkeerplaats op kenteken vindt plaats via een besluit. Dit houdt in dat een aanvraag voor een gehandicaptenparkeerplaats op kenteken moet gebeuren op basis van de Awb artikelen 4:1 tot en met 4:6. De aanvrager moet schriftelijk een verzoek indienen bij het College van Burgemeester en Wethouders met een aanvraagformulier (te vinden op de website van de gemeente Noordwijk).</text:p>
              </text:list-item>
              <text:list-item text:style-override="id1-3-2-2-4-5">
                <text:number>4.</text:number>
                <text:p text:style-name="al">Het aanwijzen/afwijzen van een aanvraag is een besluit dat valt onder de bezwaar- en beroepsprocedure van de Awb. Het aanwijzen van een parkeerplaats is een verkeersbesluit, op basis van artikel 12a van het BABW.</text:p>
              </text:list-item>
              <text:list-item text:style-override="id1-3-2-2-4-6">
                <text:number>5.</text:number>
                <text:p text:style-name="al">Houders van een gehandicaptenparkeerkaart (P), zijnde passagiers van een motorvoertuig op meer dan twee wielen of een gehandicaptenvoertuig, komen niet in aanmerking voor een gehandicaptenparkeerplaats op kenteken.</text:p>
              </text:list-item>
            </text:list>
          </text:section>
          <text:section text:name="artikel_id1-3-2-2-5" text:style-name="artikel">
            <text:p text:style-name="artikel_kop_titel"><text:span text:style-name="artikel_kop_label">Artikel</text:span> <text:span text:style-name="artikel_kop_nr">5</text:span> Afwijzingsgronden</text:p>
            <text:list text:style-name="id1-3-2-2-5-2">
              <text:list-item text:style-override="id1-3-2-2-5-2">
                <text:number>1.</text:number>
                <text:p text:style-name="al">De verkeersveiligheid en de doorstroming op de weg mogen niet in het gedrang komen door het toewijzen van een algemene gehandicaptenparkeerplaats en/of een gehandicaptenparkeerplaats op kenteken. Dit is onder andere het geval:</text:p>
                <text:list text:style-name="id1-3-2-2-5-2-3">
                  <text:list-item text:style-override="id1-3-2-2-5-2-3-1">
                    <text:number>a.</text:number>
                    <text:p text:style-name="al">ter plaatse van een stopverbod;</text:p>
                  </text:list-item>
                  <text:list-item text:style-override="id1-3-2-2-5-2-3-2">
                    <text:number>b.</text:number>
                    <text:p text:style-name="al">in de nabijheid van een hoek van een straat;</text:p>
                  </text:list-item>
                  <text:list-item text:style-override="id1-3-2-2-5-2-3-3">
                    <text:number>c.</text:number>
                    <text:p text:style-name="al">op wegen met een maximumsnelheid van 50 km/h zonder parkeergelegenheid.</text:p>
                  </text:list-item>
                </text:list>
              </text:list-item>
              <text:list-item text:style-override="id1-3-2-2-5-3">
                <text:number>2.</text:number>
                <text:p text:style-name="al">Indien blijkt dat de verkeersveiligheid of de doorstroming in het gedrang is, wordt geen algemene gehandicaptenparkeerplaats en/of een gehandicaptenparkeerplaats op kenteken toegewezen.</text:p>
              </text:list-item>
            </text:list>
          </text:section>
          <text:section text:name="artikel_id1-3-2-2-6" text:style-name="artikel">
            <text:p text:style-name="artikel_kop_titel"><text:span text:style-name="artikel_kop_label">Artikel</text:span> <text:span text:style-name="artikel_kop_nr">6</text:span> Intrekkingsgronden</text:p>
            <text:p text:style-name="al">Het college kan het besluit tot toekenning van gehandicaptenparkeerplaats op kenteken intrekken:</text:p>
            <text:list text:style-name="id1-3-2-2-6-3">
              <text:list-item text:style-override="id1-3-2-2-6-3-1">
                <text:number>a.</text:number>
                <text:p text:style-name="al">indien degene aan wie de parkeerplaats is toegewezen verhuisd is;</text:p>
              </text:list-item>
              <text:list-item text:style-override="id1-3-2-2-6-3-2">
                <text:number>b.</text:number>
                <text:p text:style-name="al">indien degene aan wie de parkeerplaats is toegewezen niet meer in het bezit van een auto is;</text:p>
              </text:list-item>
              <text:list-item text:style-override="id1-3-2-2-6-3-3">
                <text:number>c.</text:number>
                <text:p text:style-name="al">indien degene aan wie de parkeerplaats is toegewezen niet meer in het bezit van een gehandicaptenparkeerkaart (B) is;</text:p>
              </text:list-item>
              <text:list-item text:style-override="id1-3-2-2-6-3-4">
                <text:number>d.</text:number>
                <text:p text:style-name="al">na overlijden van degene aan wie de parkeerplaats was toegewezen;</text:p>
              </text:list-item>
              <text:list-item text:style-override="id1-3-2-2-6-3-5">
                <text:number>e.</text:number>
                <text:p text:style-name="al">indien de parkeerplaats is toegewezen op grond van door de aanvrager verschafte onjuiste gegevens en de parkeerplaats niet zou zijn toegewezen indien de onjuistheid van die gegevens ten tijde van de aanvraag en keuring bekend zou zijn geweest;</text:p>
              </text:list-item>
              <text:list-item text:style-override="id1-3-2-2-6-3-6">
                <text:number>f.</text:number>
                <text:p text:style-name="al">indien er geen medische noodzaak meer is.</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 toepassing van deze beleidsregels naar haar oordeel tot onaanvaardbare gevolgen voor de aanvrager leidt, kan het college afwijken van deze beleidsregels.</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aanlegkosten voor een algemene gehandicaptenparkeerplaats zijn voor rekening van de gemeente Noordwijk.</text:p>
              </text:list-item>
              <text:list-item text:style-override="id1-3-2-2-8-3">
                <text:number>2.</text:number>
                <text:p text:style-name="al">Indien de gehandicaptenparkeerplaats op kenteken wordt toegekend, worden de kosten in rekening gebracht bij de aanvrager. De kosten zijn vastgesteld in de legesverordening van de gemeente Noordwijk. Bij wijziging van het kenteken of verhuizing binnen de gemeente worden geen kosten in rekening gebracht.</text:p>
              </text:list-item>
            </text:list>
          </text:section>
          <text:section text:name="artikel_id1-3-2-2-9" text:style-name="artikel">
            <text:p text:style-name="artikel_kop_titel"><text:span text:style-name="artikel_kop_label">Artikel</text:span> <text:span text:style-name="artikel_kop_nr">9</text:span> Aanvraag</text:p>
            <text:p text:style-name="al">Een aanvraag voor een gehandicaptenparkeerplaats wordt ingediend door middel van een daartoe bestemd formulier (te vinden op de website van de gemeente Noordwijk).</text:p>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binnen acht weken op een aanvraag.</text:p>
              </text:list-item>
              <text:list-item text:style-override="id1-3-2-2-10-3">
                <text:number>2.</text:number>
                <text:p text:style-name="al">De termijn als bedoeld in het eerste lid kan ten hoogste met vier weken worden verleng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de dag na die waarop zij is bekend gemaakt. </text:p>
              </text:list-item>
              <text:list-item text:style-override="id1-3-2-2-11-3">
                <text:number>2.</text:number>
                <text:p text:style-name="al">Gelijktijdig met de inwerkingtreding van deze verordening wordt de ‘Verordening Gehandicaptenparkeerplaatsen Noordwijk 2001’ en ‘Verordening Gehandicaptenparkeerplaatsen Noordwijkerhout 2018’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leidsregels gehandicaptenparkeerplaatsen Gemeente Noordwijk.</text:p>
            <text:p text:style-name="al">Aldus vastgesteld door het college van B&amp;W tijdens de vergadering van 8 januari 2019</text:p>
            <text:p text:style-name="al"/>
            <text:p text:style-name="al">Burgemeester en wethouders van Noordwijk,</text:p>
            <text:p text:style-name="al"/>
            <text:p text:style-name="al">de secretaris, </text:p>
            <text:p text:style-name="al">C. Hof </text:p>
            <text:p text:style-name="al"/>
            <text:p text:style-name="al">de burgemeester</text:p>
            <text:p text:style-name="al">J.H.M. Hermans - Vloedb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2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gehandicaptenparkeerplaatsen Beleidsregels gehandicaptenparkeerplaatsen Gemeen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20</meta:user-defined>
    <meta:user-defined meta:name="OVERHEIDop.GmbID/DC.identifier">gmb-2019-9420</meta:user-defined>
    <meta:user-defined meta:name="OVERHEID.TaxonomieBeleidsagenda/OVERHEID.category">Verkeer | Organisatie en beleid</meta:user-defined>
    <meta:user-defined meta:name="OVERHEID.Gemeente/DC.spatial">Noordwijk</meta:user-defined>
    <meta:user-defined meta:name="DC.source">artikel 26 van de Reglement verkeersregels en verkeerstekens 1990 (RVV 1990);1.0:c:BWBR0004825&amp;artikel=26&amp;g=2018-07-01</meta:user-defined>
    <meta:user-defined meta:name="DCTERMS.alternative">Beleidsregels gehandicaptenparkeerplaatsen Gemeente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261_1</meta:user-defined>
    <meta:user-defined meta:name="OVERHEIDop.versieInformatie"/>
  </office:meta>
</office:document-meta>
</file>