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de Spiege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leidingen ter hoogte van de Van de Spiegelstraat 19 in Den Haag. De aanvraag is ingediend voor de periode van 6 mei 2019 tot en met 30 augustus 2019.</text:p>
            <text:p text:style-name="common-al"/>
            <text:p text:style-name="common-al">Ons kenmerk: 00307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19</text:p>
            <text:p text:style-name="tussenkopcur">
            <text:span text:style-name="nadrukvet">Datum bekendmaking besluit:</text:span>
          </text:p>
            <text:p text:style-name="common-al">15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19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9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9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de Spiegelstraat 1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99</meta:user-defined>
    <meta:user-defined meta:name="OVERHEIDop.GmbID/DC.identifier">gmb-2019-94199</meta:user-defined>
    <meta:user-defined meta:name="DCTERMS.abstract">Het leggen van leidingen ter hoogte van de Van de Spiegelstraat 19 in Den Haag. De aanvraag is ingediend voor de periode van 6 mei 2019 tot en met 30 augustus 2019.</meta:user-defined>
    <meta:user-defined meta:name="OVERHEID.TaxonomieBeleidsagenda/OVERHEID.category">Ruimte en infrastructuur | Organisatie en beleid</meta:user-defined>
    <meta:user-defined meta:name="OVERHEIDop.referentienummer">00307IBA19/71625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S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83616-v1-BM 190416 00307IBA19 Van ...|exb-2019-19358</meta:user-defined>
    <meta:user-defined meta:name="OVERHEID.EPSG28992/DC.spatial">80238.246 455722.381</meta:user-defined>
    <meta:user-defined meta:name="OVERHEIDop.versieInformatie"/>
  </office:meta>
</office:document-meta>
</file>