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schatterweg 80 te Achterveld</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een aanvraag ontvangen voor omgevingsvergunning op locatie Asschatterweg 80 te Achterveld. De aanvraag is geregistreerd onder zaaknummer WABO-2019-125. De aanvraag betreft het bouwen van een woning met opslagruimt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419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9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9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sschatterweg 80 te Acht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194</meta:user-defined>
    <meta:user-defined meta:name="OVERHEIDop.GmbID/DC.identifier">gmb-2019-94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D 80</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2050.85 460314.28</meta:user-defined>
    <meta:user-defined meta:name="OVERHEIDop.versieInformatie"/>
  </office:meta>
</office:document-meta>
</file>