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rgang 11, het verbouwen van een winkelpand en het vergroten van een laadperron,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16 april 2019  een omgevingsvergunning verleend voor het verbouwen van een winkelpand en het vergroten van een laadperron, activiteit 1, op de locatie Weergang 11. De vergunning heeft dossiernummer: 19Z0000588.</text:p>
            <text:p text:style-name="common-al"/>
            <text:p text:style-name="common-al">Ter inzage</text:p>
            <text:p text:style-name="common-al">De stukken liggen vanaf 25 april 2019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4192</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92</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192</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ergang 11, het verbouwen van een winkelpand en het vergroten van een laadperron, Gemeente Zeewol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4192</meta:user-defined>
    <meta:user-defined meta:name="OVERHEIDop.GmbID/DC.identifier">gmb-2019-94192</meta:user-defined>
    <meta:user-defined meta:name="OVERHEID.TaxonomieBeleidsagenda/OVERHEID.category">Ruimte en infrastructuur | Organisatie en beleid</meta:user-defined>
    <meta:user-defined meta:name="OVERHEIDop.referentienummer">19Z0000588</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1GR 11</meta:user-defined>
    <meta:user-defined meta:name="OVERHEIDop.woonplaats">Zeewolde</meta:user-defined>
    <meta:user-defined meta:name="OVERHEIDop.straatnaam">Weergang</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5703 482584</meta:user-defined>
    <meta:user-defined meta:name="OVERHEIDop.versieInformatie"/>
  </office:meta>
</office:document-meta>
</file>