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Roessinghsbleek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Roessinghsbleekweg 155. De melding is geregistreerd onder zaaknummer V-2019-219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1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Roessinghsbleekweg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188</meta:user-defined>
    <meta:user-defined meta:name="OVERHEIDop.GmbID/DC.identifier">gmb-2019-941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983 472708</meta:user-defined>
    <meta:user-defined meta:name="OVERHEIDop.versieInformatie"/>
  </office:meta>
</office:document-meta>
</file>