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Kerkstraat 4 in Soest</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voor het kappen van een boom op het zijerf op locatie Korte Kerkstraat 4 in Soest. De aanvraag is geregistreerd onder zaaknummer 218213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18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8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8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Kerkstraat 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87</meta:user-defined>
    <meta:user-defined meta:name="OVERHEIDop.GmbID/DC.identifier">gmb-2019-9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DA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11.03 465993.48</meta:user-defined>
    <meta:user-defined meta:name="OVERHEIDop.versieInformatie"/>
  </office:meta>
</office:document-meta>
</file>