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hoofd Ruimtelijke projecten en beheer van de gemeente Sittard-Geleen houdende regels omtrent het verlenen van ondermandaat aan de toezichthouder kabels en leidingen van het team Wijk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hoofd Ruimtelijke projecten en beheer (mandaatgever);</text:span>
          </text:p>
            <text:p text:style-name="al"/>
            <text:p text:style-name="al">Gelet op het Mandaat-, volmacht- en machtigingsbesluit gemeente Sittard-Geleen 2013-II;</text:p>
            <text:p text:style-name="al">Gezien het Besturings- en Managementconcept, het Organisatiebesluit, de Budgetregeling en het Besluit Planning- en Controlcyclus;</text:p>
            <text:p text:style-name="al">Overwegende dat het doelmatig en doeltreffend is dat het hoofd Ruimtelijke projecten en beheer conform het bepaalde in artikel 3 van het Mandaat-, volmacht- en machtigingsbesluit gemeente Sittard-Geleen 2013-II gebruik maakt van ondermandaat bij de uitoefening van de aan hem gemandateerde bevoegdheden;</text:p>
            <text:p text:style-name="al"/>
            <text:p text:style-name="al">
            <text:span text:style-name="nadrukvet">BESLUIT:</text:span>
          </text:p>
            <text:p text:style-name="al">
            <text:span text:style-name="nadrukvet">Artikel 1. </text:span>
            <text:span text:style-name="nadrukvet">Ondermandaat</text:span>
          </text:p>
            <text:list text:style-name="id1-3-2-2-1-11">
              <text:list-item text:style-override="id1-3-2-2-1-11-1">
                <text:number>1.</text:number>
                <text:p text:style-name="al">
                <text:span text:style-name="nadrukvet">De toezichthouder kabels en leidingen (</text:span>mandaatkrijger) heeft ondermandaat ten aanzien van het beslissen op aanvragen t.b.v. het aanleggen, in stand houden, verplaatsen en opruimen van kabels en leidingen en daarbij behorende aansluitingen in openbare gronden op grond van de Algemene Plaatselijke Verordening Sittard-Geleen in samenhang met de Overeenkomst Gemeenten en Nutsbedrijven in de provincie Limburg (OGN 2011) alsmede de Telecommunicatieverordening Sittard-Geleen 2012 met bijbehorende uitvoeringsregels. </text:p>
              </text:list-item>
              <text:list-item text:style-override="id1-3-2-2-1-11-2">
                <text:number>2.</text:number>
                <text:p text:style-name="al">De mandaatgever kan ten aanzien van de uitoefening van het ondermandaat nadere richtlijnen geven.</text:p>
              </text:list-item>
              <text:list-item text:style-override="id1-3-2-2-1-11-3">
                <text:number/>
                <text:p text:style-name="al"/>
              </text:list-item>
            </text:list>
            <text:p text:style-name="al">
            <text:span text:style-name="nadrukvet">Artikel 2. Ondertekening</text:span>
          </text:p>
            <text:p text:style-name="al">De ondertekening van uitgaande stukken zal luiden als volgt:</text:p>
            <text:p text:style-name="al">“Burgemeester en wethouders van Sittard-Geleen”,</text:p>
            <text:p text:style-name="al">“namens dezen,”</text:p>
            <text:p text:style-name="al">gevolgd door “Toezichthouder kabels en leidingen, team Wijkbeheer”,</text:p>
            <text:p text:style-name="al">de handtekening van deze mandaatkrijger, </text:p>
            <text:p text:style-name="al">en onder vermelding van de naam van deze mandaatkrijger.</text:p>
            <text:p text:style-name="al"/>
            <text:p text:style-name="al">
            <text:span text:style-name="nadrukvet">Artikel 3. Verantwoording</text:span>
          </text:p>
            <text:p text:style-name="al">1. De mandaatkrijger legt (vooraf en/of achteraf) verantwoording af over de uitvoering van de aan hem opgelegde taken en het gebruik van verleende bevoegdheden op de navolgende wijze:</text:p>
            <text:p text:style-name="al"> - regulier overleg tussen de teammanager Wijkbeheer en de in artikel 1 genoemde functionaris;</text:p>
            <text:p text:style-name="al">- ad hoc overleg tussen teammanager Wijkbeheer en de in artikel 1 genoemde functionaris (bij spoedeisende zaken).</text:p>
            <text:p text:style-name="al">2. Toezicht op de uitvoering van dit besluit vindt plaats overeenkomstig het Interne controlekader.</text:p>
            <text:p text:style-name="al"/>
            <text:p text:style-name="al">
            <text:span text:style-name="nadrukvet">Artikel 4. Bekendmaking, inwerkingtreding en citeertitel</text:span>
          </text:p>
            <text:list text:style-name="id1-3-2-2-1-27">
              <text:list-item text:style-override="id1-3-2-2-1-27-1">
                <text:number>1.</text:number>
                <text:p text:style-name="al">Bekendmaking vindt plaats door publicatie in het elektronisch gemeenteblad van de gemeente Sittard-Geleen.</text:p>
              </text:list-item>
              <text:list-item text:style-override="id1-3-2-2-1-27-2">
                <text:number>2.</text:number>
                <text:p text:style-name="al">Dit besluit treedt in werking met ingang van de dag na de dag van bekendmaking in het elektronisch gemeenteblad.</text:p>
              </text:list-item>
              <text:list-item text:style-override="id1-3-2-2-1-27-3">
                <text:number>3.</text:number>
                <text:p text:style-name="al">Dit besluit wordt aangehaald als “Ondermandaatbesluit toezichthouder kabels en leidingen van het team Wijkbeheer”.</text:p>
              </text:list-item>
              <text:list-item text:style-override="id1-3-2-2-1-27-4">
                <text:number/>
                <text:p text:style-name="al"/>
              </text:list-item>
            </text:list>
            <text:p text:style-name="al">Sittard-Geleen, 2 april 2019. </text:p>
            <text:p text:style-name="al">Burgemeester en wethouders van Sittard-Geleen,</text:p>
            <text:p text:style-name="al">namens dezen,</text:p>
            <text:p text:style-name="al">Hoofd Ruimtelijke projecten en beheer a.i., </text:p>
            <text:p text:style-name="al"/>
            <text:p text:style-name="al">A.A.T.G. Jansen MBA </text:p>
            <text:p text:style-name="al"/>
            <text:p text:style-name="al">----------------------------------------------------------------------------------------------------------------------</text:p>
            <text:p text:style-name="al">
            <text:span text:style-name="nadrukcur">Goedkeuring door de Gemeentesecretaris / Algemeen Directeur ex artikel 3 lid 2 van het </text:span>
          </text:p>
            <text:p text:style-name="al">
            <text:span text:style-name="nadrukcur">Mandaat-, volmacht- en machtigingsbesluit gemeente Sittard-Geleen 2013-II.</text:span>
          </text:p>
            <text:p text:style-name="al"/>
            <text:p text:style-name="al">
            <text:span text:style-name="nadrukcur">Goedkeuring: </text:span>
          </text:p>
            <text:p text:style-name="al">
            <text:span text:style-name="nadrukcur">Voor akkoord</text:span>
          </text:p>
            <text:p text:style-name="al"/>
            <text:p text:style-name="al">
            <text:span text:style-name="nadrukcur">Gemeentesecretaris,</text:span>
          </text:p>
            <text:p text:style-name="al"/>
            <text:p text:style-name="al">
            <text:span text:style-name="nadrukcur">G.J.C. Kusters</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1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Ruimtelijke projecten en beheer van de gemeente Sittard-Geleen houdende regels omtrent het verlenen van ondermandaat aan de toezichthouder kabels en leidingen van het team Wijk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83</meta:user-defined>
    <meta:user-defined meta:name="OVERHEIDop.GmbID/DC.identifier">gmb-2019-94183</meta:user-defined>
    <meta:user-defined meta:name="OVERHEID.TaxonomieBeleidsagenda/OVERHEID.category">Ruimte en infrastructuur | Organisatie en beleid</meta:user-defined>
    <meta:user-defined meta:name="OVERHEID.Gemeente/DC.spatial">Sittard-Geleen</meta:user-defined>
    <meta:user-defined meta:name="DC.source">Onbekend;</meta:user-defined>
    <meta:user-defined meta:name="DCTERMS.alternative">Ondermandaatbesluit toezichthouder kabels en leidingen van het team Wijkbeheer</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